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38cm" fo:text-align="center" style:justify-single-word="false" fo:orphans="2" fo:widows="2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cm" fo:margin-right="0cm" fo:margin-top="0cm" fo:margin-bottom="0.238cm" fo:text-align="center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fo:margin-left="0cm" fo:margin-right="0cm" fo:margin-top="0cm" fo:margin-bottom="0.238cm" fo:orphans="2" fo:widows="2" fo:text-indent="0cm" style:auto-text-indent="false"/>
    </style:style>
    <style:style style:name="P6" style:family="paragraph" style:parent-style-name="Text_20_body">
      <style:paragraph-properties fo:margin-left="0cm" fo:margin-right="0.318cm" fo:text-indent="0cm" style:auto-text-indent="false"/>
    </style:style>
    <style:style style:name="P7" style:family="paragraph" style:parent-style-name="Text_20_body" style:master-page-name="MP0">
      <style:paragraph-properties style:page-number="auto" fo:break-before="pag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238cm" fo:orphans="2" fo:widows="2" fo:text-indent="0cm" style:auto-text-indent="false"/>
    </style:style>
    <style:style style:name="T1" style:family="text">
      <style:text-properties fo:font-variant="normal" fo:text-transform="none" fo:color="#333333" style:font-name="Helvetica Neue" fo:font-size="9.75pt" fo:letter-spacing="normal" fo:font-style="normal" fo:font-weight="bold"/>
    </style:style>
    <style:style style:name="T2" style:family="text">
      <style:text-properties fo:font-variant="normal" fo:text-transform="none" fo:color="#333333" style:font-name="Helvetica Neue" fo:font-size="9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size="9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XXXVIII  OGÓLNOPOLSKIE DNI PSZCZELARZA W BIAŁYMSTOKU</text:p>
      <text:p text:style-name="P2">23 -25 WRZEŚNIA 2022</text:p>
      <text:p text:style-name="P3"> </text:p>
      <text:p text:style-name="P2">PROGRAM UROCZYSTOSCI</text:p>
      <text:p text:style-name="P4"> </text:p>
      <text:p text:style-name="P5"><text:span text:style-name="Strong_20_Emphasis"><text:span text:style-name="T1">Dzień 23.09.2022 piątek</text:span></text:span></text:p>
      <text:p text:style-name="P1">8.00-16.00  Przyjazd wystawców, rozładunek stoisk, kiermasz artykułów pszczelarskich - Kampus Uniwersytetu w Białymstoku.</text:p>
      <text:p text:style-name="P1">9.00-18.00  Wizyty plenerowe na pasiekach – woj. Podlaskie.</text:p>
      <text:p text:style-name="P1">16.00  Przedstawienie programu XXXVIII Ogólnopolskich Dni Pszczelarza.</text:p>
      <text:p text:style-name="P1">18.00  Spotkanie prezydenta Polskiego Związku Pszczelarskiego z przedstawicielami władz lokalnych i członkami zarządu Podlaskiego Związku Pszczelarzy.</text:p>
      <text:p text:style-name="P3"> </text:p>
      <text:p text:style-name="P5"><text:span text:style-name="Strong_20_Emphasis"><text:span text:style-name="T1">Dzień 24.09.2022 sobota</text:span></text:span></text:p>
      <text:p text:style-name="P1">10.00 – 12.00  Uroczyste otwarcie XXXVIII Ogólnopolskich Dni Pszczelarza w Białymstoku.</text:p>
      <text:p text:style-name="P1">·       powitanie uczestników</text:p>
      <text:p text:style-name="P1">·       wystąpienie Prezydenta Polskiego Związku Pszczelarskiego</text:p>
      <text:p text:style-name="P1">·       przekazanie insygniów</text:p>
      <text:p text:style-name="P1">·       wystąpienie prezesa Podlaskiego Związku Pszczelarzy w Białymstoku</text:p>
      <text:p text:style-name="P1">·       wystąpienia zaproszonych gości </text:p>
      <text:p text:style-name="P1">·       odznaczenia i wyróżnienia</text:p>
      <text:p text:style-name="P1">·       zaproszenie do konkursów</text:p>
      <text:p text:style-name="P1">10.00 – 19.00  Kiermasz produktów pszczelarskich i rzemieślniczych.</text:p>
      <text:p text:style-name="P1">12.00 – 17.00  Wioska dziecięca – spotkania z pszczołą dla dzieci i młodzieży.</text:p>
      <text:p text:style-name="P1">·       zajęcia plastyczne MDK Białystok, na terenie kampusu.</text:p>
      <text:p text:style-name="P1">·       warsztaty pszczelarskie dla dzieci, <text:bookmark text:name="_Hlk97544315"/>na terenie kampusu.</text:p>
      <text:p text:style-name="P1">·       projekcje filmów o tematyce pszczelarskiej BOK Białystok.</text:p>
      <text:p text:style-name="P1">·       bieg terenowy „O beczkę miodu” dla młodzieży - teren Zwierzyniec białostocki.</text:p>
      <text:p text:style-name="P1">·       pokaz uli edukacyjnych dla dzieci, na terenie kampusu.</text:p>
      <text:p text:style-name="P1">·       pokaz dziania barci, na terenie kampusu.</text:p>
      <text:p text:style-name="P1">12.00 – 20.00  Scena główna występy artystyczne i wykłady o pszczołach i gospodarce pszczelarskiej.</text:p>
      <text:p text:style-name="P1">10.00 – 18.00  Konkurs na najlepszą potrawę z miodem – „Nie ma jak z miodem”.</text:p>
      <text:p text:style-name="P3"> </text:p>
      <text:p text:style-name="P5"><text:span text:style-name="Strong_20_Emphasis"><text:span text:style-name="T1">Dzień 25.09.2022 niedziela</text:span></text:span></text:p>
      <text:p text:style-name="P1">9.30  Zbiórka Pocztów Sztandarowych.</text:p>
      <text:p text:style-name="P1">10.00  Msza  w intencji pszczelarzy.</text:p>
      <text:p text:style-name="P1">12.00 – 16.00  Scena główna - występy artystyczne i wykłady.</text:p>
      <text:p text:style-name="P1">11.00  -  16.00  Kiermasz produktów pszczelarskich i rzemieślniczych.</text:p>
      <text:p text:style-name="P1"><text:span text:style-name="T4">16.00</text:span>  <text:span text:style-name="T4">Uroczyste zamknięcie XXXVIII</text:span> <text:span text:style-name="T4">Ogólnopolskich Dni Pszczelarza w Białymstoku.</text:span></text:p>
      <text:p text:style-name="P3"> </text:p>
      <text:p text:style-name="P5"><draw:frame draw:style-name="fr1" draw:name="Ramka1" text:anchor-type="paragraph" svg:width="18.521cm" draw:z-index="0"><draw:text-box fo:min-height="0.041cm"><text:p text:style-name="P6"/></draw:text-box></draw:frame><text:span text:style-name="T2">*Organizator zastrzega prawo zmiany program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6cm" fo:margin-left="1.752cm" fo:margin-right="1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1M1S</meta:editing-duration>
    <meta:editing-cycles>17</meta:editing-cycles>
    <meta:generator>OpenOffice.org/3.4.1$Win32 OpenOffice.org_project/341m1$Build-9593</meta:generator>
    <dc:date>2022-06-14T07:23:45.78</dc:date>
    <meta:print-date>2022-06-14T07:22:54.65</meta:print-date>
    <meta:document-statistic meta:table-count="0" meta:image-count="0" meta:object-count="0" meta:page-count="1" meta:paragraph-count="39" meta:word-count="251" meta:character-count="1987"/>
    <meta:user-defined meta:name="Info 1"/>
    <meta:user-defined meta:name="Info 2"/>
    <meta:user-defined meta:name="Info 3"/>
    <meta:user-defined meta:name="Info 4"/>
  </office:meta>
</office:document-meta>
</file>